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fo:font-weight="normal" officeooo:rsid="0018e3ca" officeooo:paragraph-rsid="00001b35" style:font-size-asian="10pt" style:font-weight-asian="normal" style:font-size-complex="10pt" style:font-weight-complex="normal"/>
    </style:style>
    <style:style style:name="P2" style:family="paragraph" style:parent-style-name="Standard">
      <style:paragraph-properties fo:line-height="150%" fo:text-align="center" style:justify-single-word="false"/>
      <style:text-properties style:font-name="Arial" fo:font-size="10pt" fo:font-weight="normal" officeooo:rsid="000926b7" officeooo:paragraph-rsid="000926b7" style:font-size-asian="10pt" style:font-weight-asian="normal" style:font-size-complex="10pt" style:font-weight-complex="normal"/>
    </style:style>
    <style:style style:name="P3" style:family="paragraph" style:parent-style-name="Standard">
      <style:paragraph-properties fo:line-height="150%" fo:text-align="center" style:justify-single-word="false"/>
      <style:text-properties style:font-name="Arial" fo:font-size="12pt" fo:font-weight="bold" officeooo:rsid="0014ce5e" officeooo:paragraph-rsid="00001b35" style:font-size-asian="10.5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Arial" fo:font-size="12pt" fo:font-weight="bold" officeooo:rsid="00163e4b" officeooo:paragraph-rsid="00001b35" style:font-size-asian="10.5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bold" officeooo:rsid="0018e3ca" officeooo:paragraph-rsid="00001b35" style:font-size-asian="10.5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normal" officeooo:rsid="0014ce5e" officeooo:paragraph-rsid="00001b35"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font-weight="normal" officeooo:rsid="0014ce5e" officeooo:paragraph-rsid="0001e4f2"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font-weight="normal" officeooo:rsid="0001e4f2" officeooo:paragraph-rsid="0001e4f2" style:font-size-asian="10.5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fo:font-weight="normal" officeooo:rsid="000c776b" officeooo:paragraph-rsid="000882d5" style:font-size-asian="10.5pt" style:font-weight-asian="normal" style:font-size-complex="12pt" style:font-weight-complex="normal"/>
    </style:style>
    <style:style style:name="P10" style:family="paragraph" style:parent-style-name="Standard" style:list-style-name="L1">
      <style:paragraph-properties fo:line-height="150%" fo:text-align="justify" style:justify-single-word="false"/>
      <style:text-properties officeooo:paragraph-rsid="00001b35"/>
    </style:style>
    <style:style style:name="P11" style:family="paragraph" style:parent-style-name="Standard" style:list-style-name="L1">
      <style:paragraph-properties fo:line-height="150%" fo:text-align="justify" style:justify-single-word="false"/>
      <style:text-properties officeooo:paragraph-rsid="0006e5ea"/>
    </style:style>
    <style:style style:name="T1" style:family="text">
      <style:text-properties officeooo:rsid="00163e4b"/>
    </style:style>
    <style:style style:name="T2" style:family="text">
      <style:text-properties officeooo:rsid="001ac6a6"/>
    </style:style>
    <style:style style:name="T3" style:family="text">
      <style:text-properties officeooo:rsid="0006e5ea"/>
    </style:style>
    <style:style style:name="T4" style:family="text">
      <style:text-properties fo:font-style="italic" style:font-style-asian="italic" style:font-style-complex="italic"/>
    </style:style>
    <style:style style:name="T5" style:family="text">
      <style:text-properties fo:font-style="italic" officeooo:rsid="000c776b" style:font-style-asian="italic" style:font-style-complex="italic"/>
    </style:style>
    <style:style style:name="T6" style:family="text">
      <style:text-properties fo:font-style="italic" officeooo:rsid="000f2a01" style:font-style-asian="italic" style:font-style-complex="italic"/>
    </style:style>
    <style:style style:name="T7" style:family="text">
      <style:text-properties officeooo:rsid="000d69f1"/>
    </style:style>
    <style:style style:name="T8" style:family="text">
      <style:text-properties officeooo:rsid="000f2a01"/>
    </style:style>
    <style:style style:name="T9" style:family="text">
      <style:text-properties style:font-name="Arial" fo:font-size="12pt" fo:font-weight="normal" officeooo:rsid="00163e4b" style:font-size-asian="10.5pt" style:font-weight-asian="normal" style:font-size-complex="12pt" style:font-weight-complex="normal"/>
    </style:style>
    <style:style style:name="T10" style:family="text">
      <style:text-properties style:font-name="Arial" fo:font-size="12pt" fo:font-weight="normal" officeooo:rsid="0006e5ea"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CHIARAZIONE SOSTITUTIVA DI ATTO DI NOTORIETA’</text:p>
      <text:p text:style-name="P3">(art. 47 T.U. - D.P.R. n° 445 del 28/12/2000)</text:p>
      <text:p text:style-name="P2">(<text:span text:style-name="T4">da compilare a cura del </text:span><text:span text:style-name="T5">loca</text:span><text:span text:style-name="T6">tario</text:span><text:span text:style-name="T5"> </text:span><text:span text:style-name="T4">dell’immobile</text:span>)</text:p>
      <text:p text:style-name="P7"/>
      <text:p text:style-name="P7">lL/La sottoscritto/a ___________________________________________________________</text:p>
      <text:p text:style-name="P6">nato/a <text:s/>a __________________________________ il _____ / _____ / __________________</text:p>
      <text:p text:style-name="P6">residente in_________________________________________________________________</text:p>
      <text:p text:style-name="P6">Via _________________________________________ n° ___________________________</text:p>
      <text:p text:style-name="P8">C.F. ________________________________ Tel ___________________________________</text:p>
      <text:p text:style-name="P8">e-mail: ________________________________ pec: ________________________________</text:p>
      <text:p text:style-name="P6"/>
      <text:p text:style-name="P6">consapevol<text:span text:style-name="T3">e</text:span> delle sansioni penali richiamate da<text:span text:style-name="T3">gli </text:span>ar<text:span text:style-name="T3">t</text:span>t. <text:span text:style-name="T3">75 e</text:span> 76 del DPR <text:span text:style-name="T1">445 del 28 Dicembre 2000 per i casi di dichiarazioni non veritiere, di formazione o uso di atti falsi ed informato/a che I dati forniti saranno utilizzati ai sensi del Dlgs. <text:s/>196/2003 e s.m.i.</text:span></text:p>
      <text:p text:style-name="P4">DICHIARA</text:p>
      <text:list xml:id="list504764241" text:style-name="L1">
        <text:list-item>
          <text:p text:style-name="P10"><text:span text:style-name="T9">Di non avere carichi pendenti in relazione ai delitti di cui agli artt. 416 bis, 648 bis e 648 ter del Codice Penale e di non essere coniugato, nè convivente di persona indagata o condannata con sentenza definitiva per uno dei delitti di cui sopra.</text:span></text:p>
        </text:list-item>
        <text:list-item>
          <text:p text:style-name="P11"><text:span text:style-name="T10">Altresì, acconsento al trattamento dei miei dati personali anche con strumenti informatici da parte del Comune di Cinisi esclusivamente nell’ambito del procedimento per il quale la presente dichiarazione viene resa, nel rispetto del Dlgs. 28/12/2001, n. 467 e s.m.i. e del R.E. 2016/ 679 e s.m.i.</text:span></text:p>
        </text:list-item>
      </text:list>
      <text:p text:style-name="P9"/>
      <text:p text:style-name="P6"/>
      <text:p text:style-name="P5">Luogo e data ______________________________</text:p>
      <text:p text:style-name="P5"><text:tab/><text:tab/><text:tab/><text:tab/><text:tab/><text:tab/><text:tab/><text:tab/><text:tab/> <text:s text:c="5"/>IL <text:span text:style-name="T8">DICHIARANTE</text:span></text:p>
      <text:p text:style-name="P5"><text:tab/><text:tab/><text:tab/><text:tab/><text:tab/><text:tab/><text:tab/><text:tab/><text:tab/><text:tab/></text:p>
      <text:p text:style-name="P5"><text:tab/><text:tab/><text:tab/><text:tab/><text:tab/><text:tab/><text:tab/><text:tab/>______________________________</text:p>
      <text:p text:style-name="P1">La firma in calce non deve essere autenticata.</text:p>
      <text:p text:style-name="P1">Ai sensi del DPR 445 28 Dicembre 2000, la dichiarazione è sottoscritta dall’interessato in presenza del dipendente addetto, ovvero sottoscritta e inviata all’ufficio competente, via fax, via <text:span text:style-name="T7">e-</text:span>mail, <text:span text:style-name="T7">via pec,</text:span> tramite un incaricato oppure a mezzo posta, assieme alla <text:span text:style-name="T2">fotocopia non autenticata di un documento <text:s/>di identità del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 LibreOffice_project/2b840030fec2aae0fd2658d8d4f9548af4e3518d</meta:generator>
    <dc:date>2023-07-24T10:33:53.307000000</dc:date>
    <meta:editing-duration>PT28M39S</meta:editing-duration>
    <meta:editing-cycles>11</meta:editing-cycles>
    <meta:document-statistic meta:table-count="0" meta:image-count="0" meta:object-count="0" meta:page-count="1" meta:paragraph-count="19" meta:word-count="252" meta:character-count="1932" meta:non-whitespace-character-count="1664"/>
  </office:meta>
</office:document-meta>
</file>