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0.688cm"/>
    </style:style>
    <style:style style:name="Tabella3.B" style:family="table-column">
      <style:table-column-properties style:column-width="16.907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3.517cm" style:rel-column-width="13107*"/>
    </style:style>
    <style:style style:name="Tabella1.C" style:family="table-column">
      <style:table-column-properties style:column-width="10.553cm" style:rel-column-width="3932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907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B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9.41cm" fo:margin-left="-0.81cm" table:align="left"/>
    </style:style>
    <style:style style:name="Tabella4.A" style:family="table-column">
      <style:table-column-properties style:column-width="0.767cm"/>
    </style:style>
    <style:style style:name="Tabella4.B" style:family="table-column">
      <style:table-column-properties style:column-width="18.64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82dc9" officeooo:paragraph-rsid="00082dc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03d63b" officeooo:paragraph-rsid="000cd42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4193b" officeooo:paragraph-rsid="000cd422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fo:font-weight="bold" officeooo:rsid="00019f39" officeooo:paragraph-rsid="00019f39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officeooo:rsid="0005de9d" officeooo:paragraph-rsid="0005de9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officeooo:rsid="0005de9d" officeooo:paragraph-rsid="002aaf77"/>
    </style:style>
    <style:style style:name="P7" style:family="paragraph" style:parent-style-name="Standard">
      <style:paragraph-properties fo:text-align="end" style:justify-single-word="false"/>
      <style:text-properties style:font-name="Arial" officeooo:rsid="0005de9d" officeooo:paragraph-rsid="0024e058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6b7ad" officeooo:paragraph-rsid="0006b7a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officeooo:rsid="0006b7ad" officeooo:paragraph-rsid="0006b7a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842e9" officeooo:paragraph-rsid="000842e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0842e9" officeooo:paragraph-rsid="000842e9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0932f7" officeooo:paragraph-rsid="000932f7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04193b" officeooo:paragraph-rsid="000cd422" style:font-size-asian="10.5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0f15d9" officeooo:paragraph-rsid="000f15d9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0f15d9" officeooo:paragraph-rsid="000932f7" style:font-size-asian="10.5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rsid="000f15d9" officeooo:paragraph-rsid="000f15d9" style:font-size-asian="10.5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rsid="001096dd" officeooo:paragraph-rsid="000f15d9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0842e9" officeooo:paragraph-rsid="000842e9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officeooo:rsid="0004193b" officeooo:paragraph-rsid="000cd422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rsid="000f15d9" officeooo:paragraph-rsid="000f15d9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rsid="000f4d69" officeooo:paragraph-rsid="000f15d9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10dbda" officeooo:paragraph-rsid="0010dbda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0dbda" officeooo:paragraph-rsid="0010dbda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0dbda" officeooo:paragraph-rsid="00112fe2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12fe2" officeooo:paragraph-rsid="00112fe2" style:font-size-asian="10.5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2pt" fo:font-weight="bold" officeooo:rsid="0003d199" officeooo:paragraph-rsid="000cd42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0f4d69" officeooo:paragraph-rsid="000f4d69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rsid="000f4d69" officeooo:paragraph-rsid="0010dbda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officeooo:rsid="000f4d69" officeooo:paragraph-rsid="0010dbda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0dbda" officeooo:paragraph-rsid="0010dbda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10d6c" officeooo:paragraph-rsid="00110d6c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12fe2" officeooo:paragraph-rsid="00112fe2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officeooo:rsid="00082dc9" officeooo:paragraph-rsid="000baa32"/>
    </style:style>
    <style:style style:name="P34" style:family="paragraph" style:parent-style-name="Standard">
      <style:paragraph-properties fo:text-align="end" style:justify-single-word="false"/>
      <style:text-properties style:font-name="Arial" officeooo:rsid="00019f39" officeooo:paragraph-rsid="00019f39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226648" officeooo:paragraph-rsid="0014ce5e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Arial" officeooo:rsid="00144377" officeooo:paragraph-rsid="00144377"/>
    </style:style>
    <style:style style:name="P37" style:family="paragraph" style:parent-style-name="Standard">
      <style:paragraph-properties fo:text-align="end" style:justify-single-word="false"/>
      <style:text-properties style:font-name="Arial" officeooo:rsid="0024e058" officeooo:paragraph-rsid="0024e058"/>
    </style:style>
    <style:style style:name="P38" style:family="paragraph" style:parent-style-name="Standard">
      <style:paragraph-properties fo:text-align="justify" style:justify-single-word="false"/>
      <style:text-properties officeooo:paragraph-rsid="000f15d9"/>
    </style:style>
    <style:style style:name="P39" style:family="paragraph" style:parent-style-name="Standard">
      <style:paragraph-properties fo:text-align="justify" style:justify-single-word="false"/>
      <style:text-properties officeooo:rsid="000f15d9" officeooo:paragraph-rsid="000f15d9"/>
    </style:style>
    <style:style style:name="P40" style:family="paragraph" style:parent-style-name="Table_20_Contents">
      <style:text-properties style:font-name="Arial" officeooo:paragraph-rsid="000baa32"/>
    </style:style>
    <style:style style:name="P41" style:family="paragraph" style:parent-style-name="Table_20_Contents">
      <style:paragraph-properties fo:text-align="justify" style:justify-single-word="false"/>
      <style:text-properties style:font-name="Ari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82dc9" officeooo:paragraph-rsid="00082dc9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842e9" officeooo:paragraph-rsid="000842e9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0pt" officeooo:rsid="00082dc9" officeooo:paragraph-rsid="00082dc9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cd422" officeooo:paragraph-rsid="000cd422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officeooo:rsid="000f4d69" officeooo:paragraph-rsid="000f4d69"/>
    </style:style>
    <style:style style:name="P48" style:family="paragraph" style:parent-style-name="Table_20_Contents">
      <style:paragraph-properties fo:text-align="justify" style:justify-single-word="false"/>
      <style:text-properties style:font-name="Arial" officeooo:rsid="001096dd" officeooo:paragraph-rsid="0014ce5e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0f4d69" officeooo:paragraph-rsid="0014ce5e" style:font-size-asian="10.5pt" style:font-weight-asian="normal" style:font-size-complex="12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4e058" officeooo:paragraph-rsid="0024e058" style:font-size-asian="10.5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officeooo:rsid="00110d6c" officeooo:paragraph-rsid="00110d6c" style:font-size-asian="10.5pt" style:font-weight-asian="normal" style:font-size-complex="12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1f0e8b" officeooo:paragraph-rsid="0024e058" style:font-size-asian="10.5pt" style:font-weight-asian="normal" style:font-size-complex="10.5pt" style:font-weight-complex="normal"/>
    </style:style>
    <style:style style:name="P53" style:family="paragraph">
      <loext:graphic-properties draw:fill="solid" draw:fill-color="#ffffff"/>
      <style:paragraph-properties fo:text-align="center"/>
    </style:style>
    <style:style style:name="P54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officeooo:rsid="0003d63b"/>
    </style:style>
    <style:style style:name="T2" style:family="text">
      <style:text-properties officeooo:rsid="0004193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66ef" style:font-size-asian="10pt" style:font-size-complex="10pt"/>
    </style:style>
    <style:style style:name="T5" style:family="text">
      <style:text-properties fo:font-size="10pt" officeooo:rsid="00144377" style:font-size-asian="10pt" style:font-size-complex="10pt"/>
    </style:style>
    <style:style style:name="T6" style:family="text">
      <style:text-properties fo:font-size="10pt" officeooo:rsid="0020a799" style:font-size-asian="8.75pt" style:font-size-complex="10pt"/>
    </style:style>
    <style:style style:name="T7" style:family="text">
      <style:text-properties officeooo:rsid="000842e9"/>
    </style:style>
    <style:style style:name="T8" style:family="text">
      <style:text-properties officeooo:rsid="000a1ce3"/>
    </style:style>
    <style:style style:name="T9" style:family="text">
      <style:text-properties officeooo:rsid="0003d199"/>
    </style:style>
    <style:style style:name="T10" style:family="text">
      <style:text-properties officeooo:rsid="000baa32"/>
    </style:style>
    <style:style style:name="T11" style:family="text">
      <style:text-properties style:font-name="Arial" fo:font-size="12pt" style:font-size-asian="10.5pt" style:font-size-complex="12pt"/>
    </style:style>
    <style:style style:name="T12" style:family="text">
      <style:text-properties style:font-name="Arial" fo:font-size="12pt" officeooo:rsid="000f15d9" style:font-size-asian="10.5pt" style:font-size-complex="12pt"/>
    </style:style>
    <style:style style:name="T13" style:family="text">
      <style:text-properties style:font-name="Arial" fo:font-size="12pt" officeooo:rsid="000f4d69" style:font-size-asian="10.5pt" style:font-size-complex="12pt"/>
    </style:style>
    <style:style style:name="T14" style:family="text">
      <style:text-properties style:font-name="Arial" fo:font-size="12pt" officeooo:rsid="001096dd" style:font-size-asian="10.5pt" style:font-size-complex="12pt"/>
    </style:style>
    <style:style style:name="T15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T16" style:family="text">
      <style:text-properties style:font-name="Arial" fo:font-size="12pt" fo:font-weight="bold" officeooo:rsid="000f4d69" style:font-size-asian="10.5pt" style:font-weight-asian="bold" style:font-size-complex="12pt" style:font-weight-complex="bold"/>
    </style:style>
    <style:style style:name="T17" style:family="text">
      <style:text-properties officeooo:rsid="000cd422"/>
    </style:style>
    <style:style style:name="T18" style:family="text">
      <style:text-properties officeooo:rsid="000e1926"/>
    </style:style>
    <style:style style:name="T19" style:family="text">
      <style:text-properties officeooo:rsid="001096dd"/>
    </style:style>
    <style:style style:name="T20" style:family="text">
      <style:text-properties officeooo:rsid="0014ce5e"/>
    </style:style>
    <style:style style:name="T21" style:family="text">
      <style:text-properties officeooo:rsid="0020a799"/>
    </style:style>
    <style:style style:name="T22" style:family="text">
      <style:text-properties officeooo:rsid="0026b3e4"/>
    </style:style>
    <style:style style:name="T23" style:family="text">
      <style:text-properties officeooo:rsid="0028b1c1"/>
    </style:style>
    <style:style style:name="T24" style:family="text">
      <style:text-properties officeooo:rsid="002aaf77"/>
    </style:style>
    <style:style style:name="T25" style:family="text">
      <style:text-properties officeooo:rsid="00331997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331997" style:font-size-asian="11pt" style:font-size-complex="11pt"/>
    </style:style>
    <style:style style:name="T28" style:family="text">
      <style:text-properties fo:font-size="11pt" officeooo:rsid="0020a799" style:font-size-asian="11pt" style:font-size-complex="11pt"/>
    </style:style>
    <style:style style:name="T29" style:family="text">
      <style:text-properties fo:font-size="10.5pt" style:font-size-complex="10.5pt"/>
    </style:style>
    <style:style style:name="T30" style:family="text">
      <style:text-properties fo:font-size="10.5pt" officeooo:rsid="00331997" style:font-size-complex="10.5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0.37cm" fo:min-width="0.3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0.372cm" fo:min-width="0.3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0.272cm" fo:min-width="0.24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Ultrafine_20_Dashed" svg:stroke-width="0.101cm" svg:stroke-color="#000000" draw:marker-start-width="0.499cm" draw:marker-end-width="0.499cm" draw:fill="solid" draw:fill-color="#ffffff" draw:textarea-horizontal-align="justify" draw:textarea-vertical-align="middle" draw:auto-grow-height="false" fo:min-height="0.273cm" fo:min-width="0.2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Al Comune di Cinisi</text:p>
      <text:p text:style-name="P34">(<text:span text:style-name="T4">Ufficio Acquedotto <text:s/>Settore </text:span><text:span text:style-name="T5">II</text:span><text:span text:style-name="T4"> Servizi a Rete</text:span>)<text:span text:style-name="T9"> </text:span></text:p>
      <text:p text:style-name="P36"><text:span text:style-name="T3">indirizzo Pec: </text:span><text:a xlink:type="simple" xlink:href="mailto:cinisi@sicurezzapostale.it" text:style-name="Internet_20_link" text:visited-style-name="Visited_20_Internet_20_Link"><text:span text:style-name="T3">cinisi@sicurezzapostale.it</text:span></text:a></text:p>
      <text:p text:style-name="P37"><text:span text:style-name="T3">e-mail: </text:span><text:a xlink:type="simple" xlink:href="mailto:acquedotto@comune.cinisi.pa.it" text:style-name="Internet_20_link" text:visited-style-name="Visited_20_Internet_20_Link"><text:span text:style-name="T3">acquedotto@comune.cinisi.pa.it</text:span></text:a></text:p>
      <text:p text:style-name="P7"/>
      <text:p text:style-name="P5">IL/La sottoscritto/a_________________________ <text:span text:style-name="T24">nato/a a____________________________ </text:span></text:p>
      <text:p text:style-name="P5">il <text:s/>_____/_____/____________in qualità di________________________________________ </text:p>
      <text:p text:style-name="P5">residenza o sede legale __________________________________________ prov. ________</text:p>
      <text:p text:style-name="P6">Via /Piazza ______________________ n° _____ C.F./ P. Iva _________________________</text:p>
      <text:p text:style-name="P5"><text:span text:style-name="T24">Tel </text:span>__________________<text:span text:style-name="T24">e-mail: </text:span>_________________________ <text:span text:style-name="T24">pec:</text:span>___________________</text:p>
      <text:p text:style-name="P9">dell’immobile sito a ________________________ in Via/Piazza _______________________</text:p>
      <text:p text:style-name="P9">Identificativo Catastale, Foglio, ___________ Particella, _____________ Sub, ____________</text:p>
      <text:p text:style-name="P9">di cui è proprietario il Signor ___________________________________________________</text:p>
      <text:p text:style-name="P9">nato/a a __________________________________ il _____ / ______ / _________________</text:p>
      <text:p text:style-name="P9">Residente a _______________________ in Via ___________________________ n°______</text:p>
      <text:p text:style-name="P8"/>
      <text:p text:style-name="P1"/>
      <text:p text:style-name="P1">CHIEDE</text:p>
      <text:p text:style-name="P1"/>
      <text:p text:style-name="P3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0"><draw:custom-shape text:anchor-type="paragraph" draw:z-index="10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3.B1" office:value-type="string">
            <text:p text:style-name="P26"><text:s/><text:span text:style-name="T10">Una </text:span>nuova concessione <text:span text:style-name="T10">di</text:span> <text:span text:style-name="T1">n° ____ utenza idrica</text:span></text:p>
          </table:table-cell>
        </table:table-row>
      </table:table>
      <text:p text:style-name="P33"/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office:value-type="string">
            <text:p text:style-name="P42">USO</text:p>
          </table:table-cell>
          <table:table-cell table:style-name="Tabella1.A1" office:value-type="string">
            <text:p text:style-name="P42">N°</text:p>
          </table:table-cell>
          <table:table-cell table:style-name="Tabella1.C1" office:value-type="string">
            <text:p text:style-name="P43">TIPOLOGIA UTENZA</text:p>
          </table:table-cell>
        </table:table-row>
        <table:table-row>
          <table:table-cell table:style-name="Tabella1.A2" office:value-type="string">
            <text:p text:style-name="P44">Domestico</text:p>
          </table:table-cell>
          <table:table-cell table:style-name="Tabella1.A2" office:value-type="string">
            <text:p text:style-name="P45"/>
          </table:table-cell>
          <table:table-cell table:style-name="Tabella1.C2" office:value-type="string">
            <text:p text:style-name="P44">Unità abitative</text:p>
          </table:table-cell>
        </table:table-row>
        <table:table-row>
          <table:table-cell table:style-name="Tabella1.A2" office:value-type="string">
            <text:p text:style-name="P44">Commerciale</text:p>
          </table:table-cell>
          <table:table-cell table:style-name="Tabella1.A2" office:value-type="string">
            <text:p text:style-name="P45"/>
          </table:table-cell>
          <table:table-cell table:style-name="Tabella1.C2" office:value-type="string">
            <text:p text:style-name="P44">Uffici, Negozi, supermenrcati, Ristoranti, Bar</text:p>
          </table:table-cell>
        </table:table-row>
        <table:table-row>
          <table:table-cell table:style-name="Tabella1.A2" office:value-type="string">
            <text:p text:style-name="P44">Industriale</text:p>
          </table:table-cell>
          <table:table-cell table:style-name="Tabella1.A2" office:value-type="string">
            <text:p text:style-name="P45"/>
          </table:table-cell>
          <table:table-cell table:style-name="Tabella1.C2" office:value-type="string">
            <text:p text:style-name="P44">Piccole Industrie, botteghe, Artigiani, Autolavaggi</text:p>
          </table:table-cell>
        </table:table-row>
        <table:table-row>
          <table:table-cell table:style-name="Tabella1.A2" office:value-type="string">
            <text:p text:style-name="P44">Utenze Sociali</text:p>
          </table:table-cell>
          <table:table-cell table:style-name="Tabella1.A2" office:value-type="string">
            <text:p text:style-name="P45"/>
          </table:table-cell>
          <table:table-cell table:style-name="Tabella1.C2" office:value-type="string">
            <text:p text:style-name="P45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1"><draw:custom-shape text:anchor-type="paragraph" draw:z-index="5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2.B1" office:value-type="string">
            <text:p text:style-name="P2"><text:span text:style-name="T17">La </text:span>voltura <text:span text:style-name="T17">dell’utenza idrica</text:span> <text:span text:style-name="T18">codice n° __________________</text:span></text:p>
          </table:table-cell>
        </table:table-row>
        <table:table-row>
          <table:table-cell table:style-name="Tabella2.A2" office:value-type="string">
            <text:p text:style-name="P41"><draw:custom-shape text:anchor-type="paragraph" draw:z-index="6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2.B2" office:value-type="string">
            <text:p text:style-name="P3"><text:span text:style-name="T17">La </text:span>voltura e riattivazione <text:span text:style-name="T18">dell’utenza idrica codice n° _____________________</text:span></text:p>
          </table:table-cell>
        </table:table-row>
        <table:table-row>
          <table:table-cell table:style-name="Tabella2.A2" office:value-type="string">
            <text:p text:style-name="P41"><draw:custom-shape text:anchor-type="paragraph" draw:z-index="7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2.B2" office:value-type="string">
            <text:p text:style-name="P46">IL <text:span text:style-name="T2">cambio di tip. di contratto </text:span>per l’utenza idrica <text:span text:style-name="T18">codice n° ________</text:span>da ___________ a ___________</text:p>
          </table:table-cell>
        </table:table-row>
        <table:table-row>
          <table:table-cell table:style-name="Tabella2.A2" office:value-type="string">
            <text:p text:style-name="P41"><draw:custom-shape text:anchor-type="paragraph" draw:z-index="8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2.B2" office:value-type="string">
            <text:p text:style-name="P19"><text:span text:style-name="T18">L’aumento/diminuizione dell’utenza idrica codice</text:span> <text:span text:style-name="T17">di </text:span>n° _______________</text:p>
          </table:table-cell>
        </table:table-row>
        <table:table-row>
          <table:table-cell table:style-name="Tabella2.A2" office:value-type="string">
            <text:p text:style-name="P41"><draw:custom-shape text:anchor-type="paragraph" draw:z-index="9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2.B2" office:value-type="string">
            <text:p text:style-name="P13"/>
          </table:table-cell>
        </table:table-row>
      </table:table>
      <text:p text:style-name="P8"/>
      <text:p text:style-name="P8"/>
      <text:p text:style-name="P10">Ai fini della presente richiesta, ai sensi e per gli effetti dell’art. 47 del D.P.R. 445 DEL 28/12/2000</text:p>
      <text:p text:style-name="P18"/>
      <text:p text:style-name="P18"><text:span text:style-name="T17">D</text:span>ICHIARA</text:p>
      <text:p text:style-name="P18"/>
      <text:p text:style-name="P11"><draw:custom-shape text:anchor-type="paragraph" draw:z-index="2" draw:name="Forma1" draw:style-name="gr2" draw:text-style-name="P54" svg:width="0.346cm" svg:height="0.373cm" svg:x="-0.48cm" svg:y="0.034cm"><text:p/><draw:enhanced-geometry svg:viewBox="0 0 21600 21600" draw:mirror-horizontal="false" draw:mirror-vertical="false" draw:type="rectangle" draw:enhanced-path="M 0 0 L 21600 0 21600 21600 0 21600 0 0 Z N"/></draw:custom-shape>Che la costruzione dell’immobile per il quale si richiede la fornitura è stata autorizzata con concessione/licenza edilizia n° ____________ del _____ / _____ / __________;</text:p>
      <text:p text:style-name="P12"/>
      <text:p text:style-name="P12"><draw:custom-shape text:anchor-type="paragraph" draw:z-index="0" draw:name="Forma1" draw:style-name="gr1" draw:text-style-name="P53" svg:width="0.345cm" svg:height="0.371cm" svg:x="-0.506cm" svg:y="0.049cm"><text:p/><draw:enhanced-geometry svg:viewBox="0 0 21600 21600" draw:type="rectangle" draw:enhanced-path="M 0 0 L 21600 0 21600 21600 0 21600 0 0 Z N"/></draw:custom-shape>Che l’immobile <text:span text:style-name="T7">per il quale si richiede la fornitura </text:span>è stato regolarizzato con concessione edilizia in sanatoria n° _________ del _____ <text:s/>/_____ / _________;</text:p>
      <text:p text:style-name="P12"/>
      <text:p text:style-name="P12"><draw:custom-shape text:anchor-type="paragraph" draw:z-index="1" draw:name="Forma1" draw:style-name="gr1" draw:text-style-name="P53" svg:width="0.345cm" svg:height="0.371cm" svg:x="-0.506cm" svg:y="0.049cm"><text:p/><draw:enhanced-geometry svg:viewBox="0 0 21600 21600" draw:type="rectangle" draw:enhanced-path="M 0 0 L 21600 0 21600 21600 0 21600 0 0 Z N"/></draw:custom-shape><text:span text:style-name="T19">D</text:span>i aver presentato domanda <text:span text:style-name="T8">di sanatoria in data _____ / _____ / ________ prot. N°________ e di avere pagato l’oblazione edilizia e gli oneri concessori;</text:span></text:p>
      <text:p text:style-name="P15"><text:soft-page-break/></text:p>
      <text:p text:style-name="P15"/>
      <text:p text:style-name="P16"><draw:custom-shape text:anchor-type="paragraph" draw:z-index="19" draw:name="Forma1" draw:style-name="gr3" draw:text-style-name="P53" svg:width="0.345cm" svg:height="0.371cm" svg:x="-0.506cm" svg:y="0.049cm"><text:p/><draw:enhanced-geometry svg:viewBox="0 0 21600 21600" draw:type="rectangle" draw:enhanced-path="M 0 0 L 21600 0 21600 21600 0 21600 0 0 Z N"/></draw:custom-shape>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38"><draw:custom-shape text:anchor-type="paragraph" draw:z-index="4" draw:name="Forma1" draw:style-name="gr3" draw:text-style-name="P53" svg:width="0.345cm" svg:height="0.371cm" svg:x="-0.506cm" svg:y="0.049cm"><text:p/><draw:enhanced-geometry svg:viewBox="0 0 21600 21600" draw:type="rectangle" draw:enhanced-path="M 0 0 L 21600 0 21600 21600 0 21600 0 0 Z N"/></draw:custom-shape><text:span text:style-name="T14">D</text:span><text:span text:style-name="T12">i non avere debiti nei confronti di questo Ente per consumi d’acqua, fognatura e depurazione.</text:span></text:p>
      <text:p text:style-name="P14"/>
      <text:p text:style-name="P14"><draw:custom-shape text:anchor-type="paragraph" draw:z-index="3" draw:name="Forma1" draw:style-name="gr3" draw:text-style-name="P53" svg:width="0.345cm" svg:height="0.371cm" svg:x="-0.506cm" svg:y="0.049cm"><text:p/><draw:enhanced-geometry svg:viewBox="0 0 21600 21600" draw:type="rectangle" draw:enhanced-path="M 0 0 L 21600 0 21600 21600 0 21600 0 0 Z N"/></draw:custom-shape>Di essere consapevole delle sansioni penali cui può andare incontro in caso di falsità in atti e dichiarazioni mendaci come previsto dall’art. 76 del D.P.R. 28/12/2000 N° 445 e successive modificazioni.</text:p>
      <text:p text:style-name="P14"/>
      <text:p text:style-name="P14"/>
      <text:p text:style-name="P20">Cinisi lì _____ / _____ / __________</text:p>
      <text:p text:style-name="P14"/>
      <text:p text:style-name="P39"><text:span text:style-name="T11"><text:tab/><text:tab/><text:tab/><text:tab/><text:tab/><text:tab/><text:tab/><text:tab/><text:tab/> <text:s text:c="4"/></text:span><text:span text:style-name="T15">I</text:span><text:span text:style-name="T16">L DICHIARANTE</text:span></text:p>
      <text:p text:style-name="P39"><text:span text:style-name="T13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6">_______________________________</text:span></text:p>
      <text:p text:style-name="P21"/>
      <text:p text:style-name="P21"/>
      <text:p text:style-name="P21"/>
      <text:p text:style-name="P21"/>
      <text:p text:style-name="P27">Si allega:</text:p>
      <text:p text:style-name="P2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1"><draw:custom-shape text:anchor-type="paragraph" draw:z-index="11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4.B1" office:value-type="string">
            <text:p text:style-name="P47">Titolo di proprietà</text:p>
          </table:table-cell>
        </table:table-row>
        <table:table-row>
          <table:table-cell table:style-name="Tabella4.A2" office:value-type="string">
            <text:p text:style-name="P41"><draw:custom-shape text:anchor-type="paragraph" draw:z-index="12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4.B2" office:value-type="string">
            <text:p text:style-name="P47">Contratto di locazione</text:p>
          </table:table-cell>
        </table:table-row>
        <table:table-row>
          <table:table-cell table:style-name="Tabella4.A2" office:value-type="string">
            <text:p text:style-name="P41"><draw:custom-shape text:anchor-type="paragraph" draw:z-index="13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4.B2" office:value-type="string">
            <text:p text:style-name="P47">Dic<text:span text:style-name="T25">hiarazione</text:span> sostitutiva di atto di notorietà, ai sensi dell’art. 416 bis, 648 bis e 648 ter del C.P.</text:p>
          </table:table-cell>
        </table:table-row>
        <table:table-row>
          <table:table-cell table:style-name="Tabella4.A2" office:value-type="string">
            <text:p text:style-name="P41"><draw:custom-shape text:anchor-type="paragraph" draw:z-index="14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4.B2" office:value-type="string">
            <text:p text:style-name="P48">Dichiarazione <text:span text:style-name="T20">atto </text:span>di notorietà sulla regolarità urbanistica dell’immobile</text:p>
          </table:table-cell>
        </table:table-row>
        <table:table-row>
          <table:table-cell table:style-name="Tabella4.A2" office:value-type="string">
            <text:p text:style-name="P41"><draw:custom-shape text:anchor-type="paragraph" draw:z-index="15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4.B2" office:value-type="string">
            <text:p text:style-name="P52">Dich<text:span text:style-name="T25">iarazione</text:span> <text:span text:style-name="T25">sostitutiva </text:span>di <text:span text:style-name="T25">atto di notorietà per il </text:span>consenso al trattament<text:span text:style-name="T21">o</text:span> dei dati personali Reg. U.E. 2016/679</text:p>
          </table:table-cell>
        </table:table-row>
        <table:table-row>
          <table:table-cell table:style-name="Tabella4.A2" office:value-type="string">
            <text:p text:style-name="P41"><draw:custom-shape text:anchor-type="paragraph" draw:z-index="16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4.B2" office:value-type="string">
            <text:p text:style-name="P49">Copia concessione edilizia/<text:span text:style-name="T20">permesso di costruire/sanatoria edilizia</text:span></text:p>
          </table:table-cell>
        </table:table-row>
        <table:table-row>
          <table:table-cell table:style-name="Tabella4.A2" office:value-type="string">
            <text:p text:style-name="P41"><draw:custom-shape text:anchor-type="paragraph" draw:z-index="17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4.B2" office:value-type="string">
            <text:p text:style-name="P50">Copia documento di identità e in corso di validità <text:span text:style-name="T23">e codice fiscale</text:span></text:p>
          </table:table-cell>
        </table:table-row>
        <table:table-row>
          <table:table-cell table:style-name="Tabella4.A2" office:value-type="string">
            <text:p text:style-name="P41"><draw:custom-shape text:anchor-type="paragraph" draw:z-index="18" draw:name="Forma1" draw:style-name="gr4" draw:text-style-name="P54" svg:width="0.346cm" svg:height="0.373cm" svg:x="0.076cm" svg:y="0.113cm"><text:p/><draw:enhanced-geometry svg:viewBox="0 0 21600 21600" draw:mirror-horizontal="false" draw:mirror-vertical="false" draw:type="rectangle" draw:enhanced-path="M 0 0 L 21600 0 21600 21600 0 21600 0 0 Z N"/></draw:custom-shape></text:p>
          </table:table-cell>
          <table:table-cell table:style-name="Tabella4.B2" office:value-type="string">
            <text:p text:style-name="P50"/>
          </table:table-cell>
        </table:table-row>
      </table:table>
      <text:p text:style-name="P27"><text:tab/><text:tab/><text:tab/><text:tab/><text:tab/><text:tab/><text:tab/><text:tab/><text:tab/><text:tab/> <text:s text:c="3"/><text:span text:style-name="T6">(fleggare la parte interessata)</text:span></text:p>
      <text:p text:style-name="P27"/>
      <text:p text:style-name="P4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8"/>
      <text:p text:style-name="P29"/>
      <text:p text:style-name="P29"/>
      <text:p text:style-name="P22">RISERVATO ALL’UFFICIO</text:p>
      <text:p text:style-name="P22"/>
      <text:p text:style-name="P22"/>
      <text:p text:style-name="P30">Relazione di sopralluogo <text:s/>______________________________________________________ </text:p>
      <text:p text:style-name="P30"><text:s/>____________________________________________________________________________________________________________________________________________________</text:p>
      <text:p text:style-name="P23"/>
      <text:p text:style-name="P23"/>
      <text:p text:style-name="P23">Cinisi lì _____ / _____ / __________</text:p>
      <text:p text:style-name="P23"/>
      <text:p text:style-name="P23"><text:tab/><text:tab/><text:tab/><text:tab/><text:tab/><text:tab/><text:tab/><text:tab/> <text:s text:c="7"/>IL <text:span text:style-name="T22">FONTANIERE </text:span>INCARICATO</text:p>
      <text:p text:style-name="P23"><text:tab/><text:tab/><text:tab/><text:tab/><text:tab/><text:tab/><text:tab/><text:tab/>________________________________</text:p>
      <text:p text:style-name="P23"/>
      <text:p text:style-name="P23">IL RESPONSABILE DEL SETTORE</text:p>
      <text:p text:style-name="P23"/>
      <text:list xml:id="list4206993665" text:style-name="L1">
        <text:list-item>
          <text:p text:style-name="P51">Vista la superiore istanza;</text:p>
        </text:list-item>
        <text:list-item>
          <text:p text:style-name="P51">Visti gli accertamenti d’ufficio;</text:p>
          <text:p text:style-name="P51"/>
        </text:list-item>
      </text:list>
      <text:p text:style-name="P31"/>
      <text:p text:style-name="P25">AUTORIZZA</text:p>
      <text:p text:style-name="P32"/>
      <text:p text:style-name="P32"><text:span text:style-name="T22">il responsabile del procedimento/istruttoria all</text:span>a <text:span text:style-name="T22">predisposizione</text:span> del relativo contratto. </text:p>
      <text:p text:style-name="P32"/>
      <text:p text:style-name="P32"/>
      <text:p text:style-name="P24">Cinisi lì _____ / _____ / __________</text:p>
      <text:p text:style-name="P24"/>
      <text:p text:style-name="P24"><text:tab/><text:tab/><text:tab/><text:tab/><text:tab/><text:tab/><text:tab/>IL RESPONSABILE DEL SETTORE</text:p>
      <text:p text:style-name="P24"/>
      <text:p text:style-name="P24"><text:tab/><text:tab/><text:tab/><text:tab/><text:tab/><text:tab/>________________________________________</text:p>
      <text:p text:style-name="P2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3-07-24T10:24:12.081000000</dc:date>
    <meta:editing-duration>PT2H14S</meta:editing-duration>
    <meta:editing-cycles>24</meta:editing-cycles>
    <meta:print-date>2023-07-24T07:58:17.719000000</meta:print-date>
    <meta:document-statistic meta:table-count="4" meta:image-count="0" meta:object-count="0" meta:page-count="3" meta:paragraph-count="65" meta:word-count="428" meta:character-count="3920" meta:non-whitespace-character-count="3460"/>
  </office:meta>
</office:document-meta>
</file>