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8e3ca" officeooo:paragraph-rsid="00001b35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0pt" fo:font-weight="normal" officeooo:rsid="000926b7" officeooo:paragraph-rsid="000926b7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4ce5e" officeooo:paragraph-rsid="00001b35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63e4b" officeooo:paragraph-rsid="00001b35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18e3ca" officeooo:paragraph-rsid="00001b35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4ce5e" officeooo:paragraph-rsid="00001b35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14ce5e" officeooo:paragraph-rsid="0001e4f2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01e4f2" officeooo:paragraph-rsid="0001e4f2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rsid="000c776b" officeooo:paragraph-rsid="00001b35" style:font-size-asian="10.5pt" style:font-weight-asian="normal" style:font-size-complex="12pt" style:font-weight-complex="normal"/>
    </style:style>
    <style:style style:name="T1" style:family="text">
      <style:text-properties officeooo:rsid="00163e4b"/>
    </style:style>
    <style:style style:name="T2" style:family="text">
      <style:text-properties officeooo:rsid="001ac6a6"/>
    </style:style>
    <style:style style:name="T3" style:family="text">
      <style:text-properties officeooo:rsid="0006e5ea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c776b" style:font-style-asian="italic" style:font-style-complex="italic"/>
    </style:style>
    <style:style style:name="T6" style:family="text">
      <style:text-properties officeooo:rsid="000d69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ICHIARAZIONE SOSTITUTIVA DI ATTO DI NOTORIETA’</text:p>
      <text:p text:style-name="P3">(art. 47 T.U. - D.P.R. n° 445 del 28/12/2000)</text:p>
      <text:p text:style-name="P2"/>
      <text:p text:style-name="P7"/>
      <text:p text:style-name="P7">lL/La sottoscritto/a ___________________________________________________________</text:p>
      <text:p text:style-name="P6">nato/a <text:s/>a __________________________________ il _____ / _____ / __________________</text:p>
      <text:p text:style-name="P6">residente in_________________________________________________________________</text:p>
      <text:p text:style-name="P6">Via _________________________________________ n° ___________________________</text:p>
      <text:p text:style-name="P8">C.F. ________________________________ Tel ___________________________________</text:p>
      <text:p text:style-name="P8">e-mail: ________________________________ pec: ________________________________</text:p>
      <text:p text:style-name="P6"/>
      <text:p text:style-name="P6">consapevol<text:span text:style-name="T3">e</text:span> delle sansioni penali richiamate da<text:span text:style-name="T3">gli </text:span>ar<text:span text:style-name="T3">t</text:span>t. <text:span text:style-name="T3">75 e</text:span> 76 del DPR <text:span text:style-name="T1">445 del 28 Dicembre 2000 per i casi di dichiarazioni non veritiere, di formazione o uso di atti falsi ed informato/a che I dati forniti saranno utilizzati ai sensi del Dlgs. <text:s/>196/2003 e s.m.i.</text:span></text:p>
      <text:p text:style-name="P4">DICHIARA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/>
      <text:p text:style-name="P5">Luogo e data ______________________________</text:p>
      <text:p text:style-name="P5"><text:tab/><text:tab/><text:tab/><text:tab/><text:tab/><text:tab/><text:tab/><text:tab/><text:tab/> <text:s text:c="6"/>IL dichiarante</text:p>
      <text:p text:style-name="P5"><text:tab/><text:tab/><text:tab/><text:tab/><text:tab/><text:tab/><text:tab/><text:tab/><text:tab/><text:tab/></text:p>
      <text:p text:style-name="P5"><text:tab/><text:tab/><text:tab/><text:tab/><text:tab/><text:tab/><text:tab/><text:tab/>______________________________</text:p>
      <text:p text:style-name="P1"/>
      <text:p text:style-name="P1"/>
      <text:p text:style-name="P1">La firma in calce non deve essere autenticata.</text:p>
      <text:p text:style-name="P1">Ai sensi del DPR 445 28 Dicembre 2000, la dichiarazione è sottoscritta dall’interessato in presenza del dipendente addetto, ovvero sottoscritta e inviata all’ufficio competente, via fax, via <text:span text:style-name="T6">e-</text:span>mail, <text:span text:style-name="T6">via pec,</text:span> tramite un incaricato oppure a mezzo posta, assieme alla <text:span text:style-name="T2">fotocopia non autenticata di un documento <text:s/>di identità del dichiara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23-07-24T09:51:19.692000000</dc:date>
    <meta:editing-duration>PT24M44S</meta:editing-duration>
    <meta:editing-cycles>11</meta:editing-cycles>
    <meta:document-statistic meta:table-count="0" meta:image-count="0" meta:object-count="0" meta:page-count="1" meta:paragraph-count="17" meta:word-count="153" meta:character-count="1856" meta:non-whitespace-character-count="1682"/>
  </office:meta>
</office:document-meta>
</file>