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34cm" fo:margin-left="0.199cm" fo:margin-top="0cm" fo:margin-bottom="0cm" table:align="left" style:writing-mode="lr-tb"/>
    </style:style>
    <style:style style:name="Tabella1.A" style:family="table-column">
      <style:table-column-properties style:column-width="7.497cm"/>
    </style:style>
    <style:style style:name="Tabella1.B" style:family="table-column">
      <style:table-column-properties style:column-width="9.537cm"/>
    </style:style>
    <style:style style:name="Tabella1.1" style:family="table-row">
      <style:table-row-properties style:min-row-height="1.337cm" fo:keep-together="auto"/>
    </style:style>
    <style:style style:name="Tabella1.A1" style:family="table-cell">
      <style:table-cell-properties fo:background-color="#ffffff" fo:padding-left="115.591cm" fo:padding-right="0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341cm" fo:keep-together="auto"/>
    </style:style>
    <style:style style:name="Tabella1.3" style:family="table-row">
      <style:table-row-properties style:min-row-height="1.48cm" fo:keep-together="auto"/>
    </style:style>
    <style:style style:name="Tabella1.4" style:family="table-row">
      <style:table-row-properties style:min-row-height="1.482cm" fo:keep-together="auto"/>
    </style:style>
    <style:style style:name="P1" style:family="paragraph" style:parent-style-name="Text_20_body">
      <style:paragraph-properties fo:margin-top="0cm" fo:margin-bottom="0cm" loext:contextual-spacing="false" fo:line-height="2%"/>
    </style:style>
    <style:style style:name="P2" style:family="paragraph" style:parent-style-name="Text_20_body">
      <style:paragraph-properties fo:margin-top="0cm" fo:margin-bottom="0cm" loext:contextual-spacing="false"/>
      <style:text-properties fo:font-size="10.5pt" style:font-size-asian="10.5pt"/>
    </style:style>
    <style:style style:name="P3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4" style:family="paragraph" style:parent-style-name="Heading_20_1">
      <style:paragraph-properties fo:margin-left="5.558cm" fo:margin-right="5.666cm" fo:margin-top="0.166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5.558cm" fo:margin-right="5.639cm" fo:line-height="0.436cm" fo:text-align="center" style:justify-single-word="false" fo:text-indent="0cm" style:auto-text-indent="false"/>
    </style:style>
    <style:style style:name="P6" style:family="paragraph" style:parent-style-name="Heading_20_1">
      <style:paragraph-properties fo:margin-top="0.164cm" fo:margin-bottom="0cm" loext:contextual-spacing="false">
        <style:tab-stops>
          <style:tab-stop style:position="5.445cm"/>
          <style:tab-stop style:position="9.987cm"/>
          <style:tab-stop style:position="17.078cm"/>
        </style:tab-stops>
      </style:paragraph-properties>
    </style:style>
    <style:style style:name="P7" style:family="paragraph" style:parent-style-name="Text_20_body">
      <style:text-properties style:font-name="Arial1" fo:font-weight="bold" style:font-weight-asian="bold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paragraph-properties fo:margin-left="0.198cm" fo:margin-right="0cm" fo:margin-top="0cm" fo:margin-bottom="0cm" loext:contextual-spacing="false" fo:line-height="0.445cm" fo:text-indent="0cm" style:auto-text-indent="false">
        <style:tab-stops>
          <style:tab-stop style:position="9.599cm"/>
        </style:tab-stops>
      </style:paragraph-properties>
    </style:style>
    <style:style style:name="P11" style:family="paragraph" style:parent-style-name="Text_20_body">
      <style:paragraph-properties fo:margin-left="0.198cm" fo:margin-right="0.293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98cm" fo:margin-right="0.203cm" fo:margin-top="0.347cm" fo:margin-bottom="0cm" loext:contextual-spacing="false" fo:line-height="150%" fo:text-indent="0cm" style:auto-text-indent="false">
        <style:tab-stops>
          <style:tab-stop style:position="4.568cm"/>
          <style:tab-stop style:position="8.262cm"/>
          <style:tab-stop style:position="11.541cm"/>
          <style:tab-stop style:position="13.966cm"/>
          <style:tab-stop style:position="15.436cm"/>
          <style:tab-stop style:position="17.157cm"/>
          <style:tab-stop style:position="17.3cm"/>
        </style:tab-stops>
      </style:paragraph-properties>
    </style:style>
    <style:style style:name="P13" style:family="paragraph" style:parent-style-name="Text_20_body">
      <style:paragraph-properties fo:margin-left="0.198cm" fo:margin-right="0.305cm" fo:margin-top="0.164cm" fo:margin-bottom="0cm" loext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5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7" style:family="paragraph" style:parent-style-name="Text_20_body">
      <style:paragraph-properties fo:margin-top="0.012cm" fo:margin-bottom="0cm" loext:contextual-spacing="false"/>
    </style:style>
    <style:style style:name="P18" style:family="paragraph" style:parent-style-name="Text_20_body">
      <style:paragraph-properties fo:margin-top="0.004cm" fo:margin-bottom="0cm" loext:contextual-spacing="false"/>
      <style:text-properties style:font-name="Arial1" fo:font-weight="bold" style:font-weight-asian="bold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0" style:family="paragraph" style:parent-style-name="List_20_Paragraph">
      <style:paragraph-properties fo:margin-left="0cm" fo:margin-right="0cm" fo:margin-top="0.062cm" fo:margin-bottom="0cm" loext:contextual-spacing="false" fo:line-height="100%" fo:text-align="start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1" style:family="paragraph" style:parent-style-name="List_20_Paragraph">
      <style:paragraph-properties fo:margin-left="0.953cm" fo:margin-right="0.302cm" fo:margin-top="0cm" fo:margin-bottom="0cm" loext:contextual-spacing="false" fo:line-height="113%" fo:text-align="justify" style:justify-single-word="false" fo:text-indent="-0.755cm" style:auto-text-indent="false">
        <style:tab-stops>
          <style:tab-stop style:position="0.954cm"/>
        </style:tab-stops>
      </style:paragraph-properties>
    </style:style>
    <style:style style:name="P22" style:family="paragraph" style:parent-style-name="Table_20_Paragraph">
      <style:text-properties style:font-name="Times New Roman" fo:font-size="11pt" style:font-size-asian="11pt"/>
    </style:style>
    <style:style style:name="P23" style:family="paragraph" style:parent-style-name="Table_20_Paragraph">
      <style:paragraph-properties fo:margin-left="0.125cm" fo:margin-right="0.489cm" fo:margin-top="0.217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25cm" fo:margin-right="0.693cm" fo:margin-top="0.21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25cm" fo:margin-right="0.291cm" fo:margin-top="0.064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25cm" fo:margin-right="0.273cm" fo:margin-top="0.064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25cm" fo:margin-right="0.501cm" fo:margin-top="0.064cm" fo:margin-bottom="0cm" loext:contextual-spacing="false" fo:text-indent="0cm" style:auto-text-indent="false"/>
    </style:style>
    <style:style style:name="P28" style:family="paragraph" style:parent-style-name="List_20_Paragraph" style:list-style-name="WWNum3">
      <style:paragraph-properties fo:margin-left="1.448cm" fo:margin-right="0cm" fo:margin-top="0.376cm" fo:margin-bottom="0cm" loext:contextual-spacing="false" fo:line-height="100%" fo:text-align="start" style:justify-single-word="false" fo:text-indent="-0.614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9" style:family="paragraph" style:parent-style-name="List_20_Paragraph" style:list-style-name="WWNum2">
      <style:paragraph-properties fo:margin-left="1.448cm" fo:margin-right="0cm" fo:margin-top="0.219cm" fo:margin-bottom="0cm" loext:contextual-spacing="false" fo:line-height="100%" fo:text-align="start" style:justify-single-word="false" fo:text-indent="-0.619cm" style:auto-text-indent="false">
        <style:tab-stops>
          <style:tab-stop style:position="1.448cm"/>
          <style:tab-stop style:position="1.45cm"/>
        </style:tab-stops>
      </style:paragraph-properties>
    </style:style>
    <style:style style:name="P30" style:family="paragraph" style:parent-style-name="List_20_Paragraph">
      <style:paragraph-properties fo:margin-left="1.448cm" fo:margin-right="0cm" fo:margin-top="0.067cm" fo:margin-bottom="0cm" loext:contextual-spacing="false" fo:line-height="100%" fo:text-align="start" style:justify-single-word="false" fo:text-indent="-0.619cm" style:auto-text-indent="false">
        <style:tab-stops>
          <style:tab-stop style:position="1.448cm"/>
          <style:tab-stop style:position="1.45cm"/>
        </style:tab-stops>
      </style:paragraph-properties>
      <style:text-properties fo:font-size="6.5pt" style:font-size-asian="6.5pt"/>
    </style:style>
    <style:style style:name="P31" style:family="paragraph" style:parent-style-name="List_20_Paragraph" style:list-style-name="WWNum1">
      <style:paragraph-properties fo:margin-left="1.469cm" fo:margin-right="0.293cm" fo:margin-top="0.176cm" fo:margin-bottom="0cm" loext:contextual-spacing="false" fo:line-height="140%" fo:text-align="start" style:justify-single-word="false" fo:text-indent="-0.635cm" style:auto-text-indent="false">
        <style:tab-stops>
          <style:tab-stop style:position="1.469cm"/>
          <style:tab-stop style:position="1.471cm"/>
          <style:tab-stop style:position="17.21cm"/>
        </style:tab-stops>
      </style:paragraph-properties>
    </style:style>
    <style:style style:name="P32" style:family="paragraph" style:parent-style-name="List_20_Paragraph" style:list-style-name="WWNum1">
      <style:paragraph-properties fo:margin-left="1.469cm" fo:margin-right="0cm" fo:margin-top="0.176cm" fo:margin-bottom="0cm" loext:contextual-spacing="false" fo:line-height="100%" fo:text-align="start" style:justify-single-word="false" fo:text-indent="-0.635cm" style:auto-text-indent="false">
        <style:tab-stops>
          <style:tab-stop style:position="1.469cm"/>
          <style:tab-stop style:position="1.471cm"/>
          <style:tab-stop style:position="17.216cm"/>
        </style:tab-stops>
      </style:paragraph-properties>
    </style:style>
    <style:style style:name="P33" style:family="paragraph" style:parent-style-name="List_20_Paragraph" style:list-style-name="WWNum1">
      <style:paragraph-properties fo:margin-left="1.469cm" fo:margin-right="0.305cm" fo:margin-top="0.176cm" fo:margin-bottom="0cm" loext:contextual-spacing="false" fo:line-height="11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4" style:family="paragraph" style:parent-style-name="List_20_Paragraph" style:list-style-name="WWNum1">
      <style:paragraph-properties fo:margin-left="1.469cm" fo:margin-right="0.305cm" fo:margin-top="0.002cm" fo:margin-bottom="0cm" loext:contextual-spacing="false" fo:line-height="11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5" style:family="paragraph" style:parent-style-name="List_20_Paragraph" style:list-style-name="WWNum1">
      <style:paragraph-properties fo:margin-left="1.469cm" fo:margin-right="0.298cm" fo:margin-top="0cm" fo:margin-bottom="0cm" loext:contextual-spacing="false" fo:line-height="113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6" style:family="paragraph" style:parent-style-name="List_20_Paragraph" style:list-style-name="WWNum1">
      <style:paragraph-properties fo:margin-left="1.469cm" fo:margin-right="0.302cm" fo:margin-top="0.002cm" fo:margin-bottom="0cm" loext:contextual-spacing="false" fo:line-height="11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7" style:family="paragraph" style:parent-style-name="List_20_Paragraph" style:list-style-name="WWNum1">
      <style:paragraph-properties fo:margin-top="0.002cm" fo:margin-bottom="0cm" loext:contextual-spacing="false" fo:line-height="110%" fo:text-align="justify" style:justify-single-word="false">
        <style:tab-stops>
          <style:tab-stop style:position="1.471cm"/>
        </style:tab-stops>
      </style:paragraph-properties>
    </style:style>
    <style:style style:name="P38" style:family="paragraph" style:parent-style-name="List_20_Paragraph" style:list-style-name="WWNum1">
      <style:paragraph-properties fo:margin-left="1.469cm" fo:margin-right="0.314cm" fo:margin-top="0.002cm" fo:margin-bottom="0cm" loext:contextual-spacing="false" fo:line-height="11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9" style:family="paragraph" style:parent-style-name="List_20_Paragraph" style:list-style-name="WWNum2">
      <style:paragraph-properties fo:margin-left="0.834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40" style:family="paragraph" style:parent-style-name="List_20_Paragraph" style:list-style-name="WWNum2">
      <style:paragraph-properties fo:margin-left="0.834cm" fo:margin-right="0cm" fo:margin-top="0.067cm" fo:margin-bottom="0cm" loext:contextual-spacing="false" fo:line-height="100%" fo:text-align="start" style:justify-single-word="false" fo:text-indent="-0.75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41" style:family="paragraph" style:parent-style-name="Text_20_body">
      <style:paragraph-properties fo:margin-top="0cm" fo:margin-bottom="0cm" loext:contextual-spacing="false"/>
      <style:text-properties style:font-name="Arial1" fo:font-size="10pt" fo:font-weight="bold" style:font-size-asian="10pt" style:font-weight-asian="bold"/>
    </style:style>
    <style:style style:name="P42" style:family="paragraph" style:parent-style-name="Text_20_body" style:master-page-name="Standard">
      <style:paragraph-properties fo:margin-left="11.012cm" fo:margin-right="0.282cm" fo:margin-top="0.146cm" fo:margin-bottom="0cm" loext:contextual-spacing="false" fo:text-align="justify" style:justify-single-word="false" fo:text-indent="0cm" style:auto-text-indent="false" style:page-number="auto"/>
    </style:style>
    <style:style style:name="P43" style:family="paragraph" style:parent-style-name="Text_20_body">
      <style:paragraph-properties fo:margin-left="11.012cm" fo:margin-right="0.282cm" fo:margin-top="0.146cm" fo:margin-bottom="0cm" loext:contextual-spacing="false" fo:text-indent="0cm" style:auto-text-indent="false"/>
      <style:text-properties officeooo:paragraph-rsid="000602ab"/>
    </style:style>
    <style:style style:name="P44" style:family="paragraph" style:parent-style-name="Text_20_body">
      <style:paragraph-properties fo:margin-left="11.329cm" fo:margin-right="0.277cm" fo:margin-top="0.069cm" fo:margin-bottom="0cm" loext:contextual-spacing="false" fo:line-height="230%" fo:text-indent="-1.635cm" style:auto-text-indent="false"/>
      <style:text-properties fo:font-size="5pt" style:font-size-asian="5pt"/>
    </style:style>
    <style:style style:name="P45" style:family="paragraph" style:parent-style-name="Text_20_body">
      <style:paragraph-properties fo:margin-left="11.329cm" fo:margin-right="0.277cm" fo:margin-top="0.069cm" fo:margin-bottom="0cm" loext:contextual-spacing="false" fo:line-height="230%" fo:text-indent="-1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104cm"/>
    </style:style>
    <style:style style:name="T3" style:family="text">
      <style:text-properties fo:letter-spacing="-0.005cm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bold" style:text-underline-color="font-color"/>
    </style:style>
    <style:style style:name="T8" style:family="text">
      <style:text-properties fo:color="#0000ff" style:text-underline-style="solid" style:text-underline-width="auto" style:text-underline-color="#0000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100%"/>
    </style:style>
    <style:style style:name="T11" style:family="text">
      <style:text-properties fo:letter-spacing="-0.018cm"/>
    </style:style>
    <style:style style:name="T12" style:family="text">
      <style:text-properties fo:letter-spacing="-0.016cm"/>
    </style:style>
    <style:style style:name="T13" style:family="text">
      <style:text-properties fo:letter-spacing="0.002cm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7cm" style:font-size-asian="11pt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-0.002cm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letter-spacing="-0.104cm" fo:font-weight="bold" style:font-size-asian="11pt" style:font-weight-asian="bold"/>
    </style:style>
    <style:style style:name="T25" style:family="text">
      <style:text-properties fo:font-size="11pt" fo:letter-spacing="0.002cm" style:font-size-asian="11pt"/>
    </style:style>
    <style:style style:name="T26" style:family="text">
      <style:text-properties fo:font-size="11pt" fo:letter-spacing="0.002cm" fo:font-weight="bold" style:font-size-asian="11pt" style:font-weight-asian="bold"/>
    </style:style>
    <style:style style:name="T27" style:family="text">
      <style:text-properties fo:font-size="11pt" fo:letter-spacing="-0.012cm" fo:font-weight="bold" style:font-size-asian="11pt" style:font-weight-asian="bold"/>
    </style:style>
    <style:style style:name="T28" style:family="text">
      <style:text-properties fo:font-size="11pt" fo:letter-spacing="-0.011cm" fo:font-weight="bold" style:font-size-asian="11pt" style:font-weight-asian="bold"/>
    </style:style>
    <style:style style:name="T29" style:family="text">
      <style:text-properties fo:font-size="11pt" fo:letter-spacing="-0.102cm" style:font-size-asian="11pt"/>
    </style:style>
    <style:style style:name="T30" style:family="text">
      <style:text-properties fo:font-size="11pt" fo:letter-spacing="-0.102cm" fo:font-weight="bold" style:font-size-asian="11pt" style:font-weight-asian="bold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09cm" fo:font-weight="bold" style:font-size-asian="11pt" style:font-weight-asian="bold"/>
    </style:style>
    <style:style style:name="T33" style:family="text">
      <style:text-properties fo:font-size="11pt" fo:letter-spacing="0.009cm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36" style:family="text">
      <style:text-properties fo:letter-spacing="-0.007cm"/>
    </style:style>
    <style:style style:name="T37" style:family="text">
      <style:text-properties fo:letter-spacing="0.069cm"/>
    </style:style>
    <style:style style:name="T38" style:family="text">
      <style:text-properties fo:letter-spacing="-0.014cm"/>
    </style:style>
    <style:style style:name="T39" style:family="text">
      <style:text-properties style:font-name="Arial1" fo:font-weight="bold" style:font-weight-asian="bold"/>
    </style:style>
    <style:style style:name="T40" style:family="text">
      <style:text-properties style:font-name="Arial1" fo:font-size="11pt" fo:font-style="italic" style:font-size-asian="11pt" style:font-style-asian="italic"/>
    </style:style>
    <style:style style:name="T41" style:family="text">
      <style:text-properties style:font-name="Arial1" fo:font-size="11pt" fo:letter-spacing="0.002cm" fo:font-style="italic" style:font-size-asian="11pt" style:font-style-asian="italic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color="#00000a" style:font-name="Times New Roman" fo:font-size="12pt" fo:language="it" fo:country="IT" fo:font-style="normal" style:font-name-asian="Liberation Serif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45" style:family="text">
      <style:text-properties style:text-underline-style="solid" style:text-underline-width="bold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span text:style-name="T1">ALL . “ A”</text:span></text:p>
      <text:p text:style-name="P43"><text:s text:c="10"/>Al Comune di Cinisi<text:span text:style-name="T2"> </text:span></text:p>
      <text:p text:style-name="P43">Settore<text:span text:style-name="T3"> </text:span>I<text:span text:style-name="T4"> <text:s/></text:span><text:span text:style-name="T6">Gestione del Personale</text:span></text:p>
      <text:p text:style-name="P45"><text:s text:c="6"/>Piazza V.E. Orlando- 90045 Cinisi (PA)<text:span text:style-name="T2"><text:tab/><text:tab/></text:span><text:a xlink:type="simple" xlink:href="mailto:cinisi@sicurezzapostale.it" text:style-name="Internet_20_link" text:visited-style-name="Visited_20_Internet_20_Link"><text:span text:style-name="Internet_20_link"><text:span text:style-name="T8">cinisi@sicurezzapostale.it</text:span></text:span></text:a></text:p>
      <text:p text:style-name="P44"/>
      <text:h text:style-name="P4" text:outline-level="2">MANIFESTAZIONE<text:span text:style-name="T11"> </text:span>DI<text:span text:style-name="T12"> </text:span>INTERESSE</text:h>
      <text:p text:style-name="P41"/>
      <text:p text:style-name="P11">all’utilizzo di graduatorie approvate da altri Enti Locali in seguito all'espletamento di una procedura<text:span text:style-name="T13"> </text:span>concorsuale<text:span text:style-name="T13"> </text:span>indetta<text:span text:style-name="T13"> </text:span>per<text:span text:style-name="T13"> </text:span>la<text:span text:style-name="T13"> </text:span>copertura<text:span text:style-name="T13"> </text:span>a<text:span text:style-name="T13"> </text:span>tempo<text:span text:style-name="T13"> pieno e d</text:span>eterminato<text:span text:style-name="T13"> </text:span>di n. 1<text:span text:style-name="T13"> </text:span>posto<text:span text:style-name="T13"> </text:span>per<text:span text:style-name="T13"> </text:span>il<text:span text:style-name="T13"> </text:span>profilo<text:span text:style-name="T13"> </text:span>professionale del C.C.N.L. Comparto Funzioni Locali, analogo o equivalente a quello di seguito<text:span text:style-name="T13"> </text:span>indicato,<text:span text:style-name="T13"> </text:span>in<text:span text:style-name="T13"> </text:span>corso<text:span text:style-name="T13"> </text:span>di<text:span text:style-name="T13"> </text:span>validità<text:span text:style-name="T13"> </text:span>ed<text:span text:style-name="T13"> </text:span>utilizzabile<text:span text:style-name="T13"> </text:span>ai<text:span text:style-name="T13"> </text:span>sensi<text:span text:style-name="T13"> </text:span>della<text:span text:style-name="T13"> </text:span>legge<text:span text:style-name="T13"> </text:span>vigente:<text:span text:style-name="T13"> </text:span></text:p>
      <text:list xml:id="list3306182830" text:style-name="WWNum3">
        <text:list-item>
          <text:p text:style-name="P28"><text:bookmark-start text:name="Bookmark"/><text:span text:style-name="T14">“Agente</text:span><text:span text:style-name="T15"> di Polizia Locale</text:span><text:span text:style-name="T14">”</text:span><text:span text:style-name="T17"> </text:span><text:span text:style-name="T14">-</text:span><text:span text:style-name="T19"> </text:span><text:bookmark-end text:name="Bookmark"/><text:span text:style-name="T19">Area degli Istruttori;</text:span></text:p>
        </text:list-item>
      </text:list>
      <text:p text:style-name="P20"/>
      <text:p text:style-name="P12">Il/La<text:span text:style-name="T6"> </text:span>sottoscritto/a<text:span text:style-name="T9"><text:tab/><text:tab/><text:tab/></text:span>nato/a<text:span text:style-name="T9"><text:tab/><text:tab/><text:tab/><text:tab/></text:span> il<text:span text:style-name="T9"><text:tab/></text:span>codice<text:span text:style-name="T37"> </text:span>fiscale<text:span text:style-name="T10"> </text:span><text:span text:style-name="T9"><text:tab/><text:tab/><text:tab/><text:tab/><text:tab/><text:tab/></text:span> residente<text:span text:style-name="T13"> </text:span>a<text:span text:style-name="T9"><text:tab/><text:tab/></text:span>in<text:span text:style-name="T36"> </text:span>via<text:span text:style-name="T9"><text:tab/><text:tab/><text:tab/></text:span>n.<text:span text:style-name="T9"><text:tab/><text:tab/></text:span> indirizzo<text:span text:style-name="T38"> </text:span>PEC <text:span text:style-name="T10"><text:s/></text:span><text:span text:style-name="T9"><text:tab/><text:tab/><text:tab/><text:tab/></text:span></text:p>
      <text:p text:style-name="P10">recapito<text:span text:style-name="T3"> </text:span>telefonico<text:span text:style-name="T6"> </text:span><text:span text:style-name="T10"><text:s/></text:span><text:span text:style-name="T9"><text:tab/></text:span></text:p>
      <text:p text:style-name="P2"/>
      <text:p text:style-name="P13">Presa visione dell’avviso pubblico<text:span text:style-name="T39">, </text:span>ai sensi degli artt. 46 e 47 del D.P.R. n. 445/2000 e s.m.i.,<text:span text:style-name="T13"> </text:span>consapevole delle sanzioni penali previste dall'art. 76 del citato decreto nel caso di dichiarazioni<text:span text:style-name="T13"> </text:span>mendaci<text:span text:style-name="T4"> </text:span>e<text:span text:style-name="T36"> </text:span>falsità<text:span text:style-name="T6"> </text:span>negli atti;</text:p>
      <text:h text:style-name="P5" text:outline-level="2">DICHIARA</text:h>
      <text:p text:style-name="P7"/>
      <text:p text:style-name="P21"><text:span text:style-name="T42">di essere collocato tra gli idonei non assunti della seguente graduatoria di concorso</text:span><text:span text:style-name="T43"> </text:span><text:span text:style-name="T42">pubblico in corso di validità, per il profilo professionale, analogo o equivalente, al</text:span><text:span text:style-name="T43"> </text:span><text:span text:style-name="T42">seguente</text:span><text:span text:style-name="T14">:</text:span><text:span text:style-name="T21"> </text:span></text:p>
      <text:list xml:id="list558673847" text:style-name="WWNum2">
        <text:list-item>
          <text:list>
            <text:list-item>
              <text:p text:style-name="P29"><text:span text:style-name="T14">“Agente</text:span><text:span text:style-name="T15"> di Polizia Loc</text:span><text:span text:style-name="T14">ale”</text:span><text:span text:style-name="T17"> </text:span><text:span text:style-name="T14">-</text:span><text:span text:style-name="T19"> Area <text:s/>degli Istruttori</text:span><text:span text:style-name="T14">;</text:span></text:p>
            </text:list-item>
          </text:list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T23">Ente che ha approvato la graduatoria</text:span><text:span text:style-name="T24"> </text:span><text:span text:style-name="T23">di</text:span><text:span text:style-name="T20"> </text:span><text:span text:style-name="T23">merito:</text:span>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4"><text:span text:style-name="T23">Profilo professionale, Area di inquadramento ( ex categoria) e</text:span><text:span text:style-name="T26"> </text:span><text:span text:style-name="T23">concorso</text:span><text:span text:style-name="T20"> </text:span><text:span text:style-name="T23">oggetto</text:span><text:span text:style-name="T20"> </text:span><text:span text:style-name="T23">della</text:span><text:span text:style-name="T16"> </text:span><text:span text:style-name="T23">graduatoria:</text:span>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3">
          <table:table-cell table:style-name="Tabella1.A1" office:value-type="string">
            <text:p text:style-name="P25"><text:span text:style-name="T23">Specificare se a tempo pieno o a</text:span><text:span text:style-name="T26"> </text:span><text:span text:style-name="T23">tempo</text:span><text:span text:style-name="T27"> </text:span><text:span text:style-name="T23">parziale</text:span><text:span text:style-name="T28"> </text:span><text:span text:style-name="T23">(se</text:span><text:span text:style-name="T18"> </text:span><text:span text:style-name="T23">parziale</text:span><text:span text:style-name="T28"> </text:span><text:span text:style-name="T23">specificare</text:span><text:span text:style-name="T30"> </text:span><text:span text:style-name="T23">il</text:span><text:span text:style-name="T20"> </text:span><text:span text:style-name="T23">numero</text:span><text:span text:style-name="T22"> </text:span><text:span text:style-name="T23">delle</text:span><text:span text:style-name="T22"> </text:span><text:span text:style-name="T23">ore)</text:span>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4">
          <table:table-cell table:style-name="Tabella1.A1" office:value-type="string">
            <text:p text:style-name="P26"><text:span text:style-name="T23">Estremi del provvedimento (compresa</text:span><text:span text:style-name="T24"> </text:span><text:span text:style-name="T23">data) amministrativo di approvazione</text:span><text:span text:style-name="T26"> </text:span><text:span text:style-name="T23">della</text:span><text:span text:style-name="T22"> </text:span><text:span text:style-name="T23">graduatoria</text:span></text:p>
          </table:table-cell>
          <table:table-cell table:style-name="Tabella1.A1" office:value-type="string">
            <text:p text:style-name="P22"/>
          </table:table-cell>
        </table:table-row>
      </table:table>
      <text:p text:style-name="P3"/>
      <text:list xml:id="list2478906280" text:style-name="WWNum1">
        <text:list-item>
          <text:p text:style-name="P31"><text:span text:style-name="T14">di</text:span><text:span text:style-name="T21"> </text:span><text:span text:style-name="T14">non aver</text:span><text:span text:style-name="T25"> </text:span><text:span text:style-name="T14">riportato</text:span><text:span text:style-name="T19"> </text:span><text:span text:style-name="T14">condanne penali</text:span><text:span text:style-name="T19"> </text:span><text:span text:style-name="T14">e di non avere</text:span><text:span text:style-name="T25"> </text:span><text:span text:style-name="T14">procedimenti penali</text:span><text:span text:style-name="T19"> </text:span><text:span text:style-name="T14">in corso;</text:span><text:span text:style-name="T33"> </text:span><text:span text:style-name="T40">ovvero</text:span><text:span text:style-name="T41"> </text:span><text:span text:style-name="T14">di</text:span><text:span text:style-name="T29"> </text:span><text:span text:style-name="T14">avere</text:span><text:span text:style-name="T21"> </text:span><text:span text:style-name="T14">riportato</text:span><text:span text:style-name="T31"> </text:span><text:span text:style-name="T14">le</text:span><text:span text:style-name="T15"> </text:span><text:span text:style-name="T14">seguenti</text:span><text:span text:style-name="T21"> </text:span><text:span text:style-name="T14">condanne</text:span><text:span text:style-name="T31"> </text:span><text:span text:style-name="T14">penali</text:span><text:span text:style-name="T35"> </text:span><text:span text:style-name="T34"><text:tab/></text:span></text:p>
        </text:list-item>
      </text:list>
      <text:p text:style-name="P15"><text:soft-page-break/></text:p>
      <text:list xml:id="list131337166031789" text:continue-numbering="true" text:style-name="WWNum1">
        <text:list-item>
          <text:p text:style-name="P32"><text:span text:style-name="T14">e/o di</text:span><text:span text:style-name="T21"> </text:span><text:span text:style-name="T14">avere i</text:span><text:span text:style-name="T17"> </text:span><text:span text:style-name="T14">seguenti</text:span><text:span text:style-name="T15"> </text:span><text:span text:style-name="T14">procedimenti</text:span><text:span text:style-name="T19"> </text:span><text:span text:style-name="T14">penali</text:span><text:span text:style-name="T19"> </text:span><text:span text:style-name="T14">in</text:span><text:span text:style-name="T19"> </text:span><text:span text:style-name="T14">corso</text:span><text:span text:style-name="T35"> </text:span><text:span text:style-name="T34"><text:tab/></text:span></text:p>
        </text:list-item>
      </text:list>
      <text:p text:style-name="P8"/>
      <text:list xml:id="list131338255048463" text:continue-numbering="true" text:style-name="WWNum1">
        <text:list-item>
          <text:p text:style-name="P33"><text:span text:style-name="T14">di non essere stato/a interdetto/a o sottoposto/a a misure che escludono, secondo le leggi</text:span><text:span text:style-name="T25"> </text:span><text:span text:style-name="T14">vigenti,</text:span><text:span text:style-name="T25"> </text:span><text:span text:style-name="T14">dalla nomina all'impiego;</text:span></text:p>
        </text:list-item>
      </text:list>
      <text:p text:style-name="P9"/>
      <text:list xml:id="list131337029027896" text:continue-numbering="true" text:style-name="WWNum1">
        <text:list-item>
          <text:p text:style-name="P35"><text:span text:style-name="T14">di</text:span><text:span text:style-name="T25"> </text:span><text:span text:style-name="T14">non</text:span><text:span text:style-name="T25"> </text:span><text:span text:style-name="T14">essere</text:span><text:span text:style-name="T25"> </text:span><text:span text:style-name="T14">stato/a</text:span><text:span text:style-name="T25"> </text:span><text:span text:style-name="T14">destituito/a</text:span><text:span text:style-name="T25"> </text:span><text:span text:style-name="T14">o</text:span><text:span text:style-name="T25"> </text:span><text:span text:style-name="T14">dispensato/a</text:span><text:span text:style-name="T25"> </text:span><text:span text:style-name="T14">dall’impiego</text:span><text:span text:style-name="T25"> </text:span><text:span text:style-name="T14">presso</text:span><text:span text:style-name="T25"> </text:span><text:span text:style-name="T14">una</text:span><text:span text:style-name="T25"> </text:span><text:span text:style-name="T14">pubblica</text:span><text:span text:style-name="T25"> </text:span><text:span text:style-name="T14">amministrazione</text:span><text:span text:style-name="T25"> </text:span><text:span text:style-name="T14">per</text:span><text:span text:style-name="T25"> </text:span><text:span text:style-name="T14">persistente</text:span><text:span text:style-name="T25"> </text:span><text:span text:style-name="T14">insufficiente</text:span><text:span text:style-name="T25"> </text:span><text:span text:style-name="T14">rendimento,</text:span><text:span text:style-name="T25"> </text:span><text:span text:style-name="T14">ovvero</text:span><text:span text:style-name="T25"> </text:span><text:span text:style-name="T14">non</text:span><text:span text:style-name="T25"> </text:span><text:span text:style-name="T14">essere</text:span><text:span text:style-name="T25"> </text:span><text:span text:style-name="T14">stato</text:span><text:span text:style-name="T25"> </text:span><text:span text:style-name="T14">dichiarato/a decaduto/a da un impiego statale, ai sensi dell'articolo 127, primo comma,</text:span><text:span text:style-name="T25"> </text:span><text:span text:style-name="T14">lettera </text:span><text:span text:style-name="T40">d</text:span><text:span text:style-name="T14">), del testo unico delle disposizioni concernenti lo statuto degli impiegati civili dello</text:span><text:span text:style-name="T25"> </text:span><text:span text:style-name="T14">Stato,</text:span><text:span text:style-name="T21"> </text:span><text:span text:style-name="T14">approvato</text:span><text:span text:style-name="T21"> </text:span><text:span text:style-name="T14">con</text:span><text:span text:style-name="T19"> </text:span><text:span text:style-name="T14">decreto</text:span><text:span text:style-name="T15"> </text:span><text:span text:style-name="T14">del Presidente</text:span><text:span text:style-name="T15"> </text:span><text:span text:style-name="T14">della</text:span><text:span text:style-name="T15"> </text:span><text:span text:style-name="T14">Repubblica</text:span><text:span text:style-name="T19"> </text:span><text:span text:style-name="T14">10/01/1957</text:span><text:span text:style-name="T15"> </text:span><text:span text:style-name="T14">n.</text:span><text:span text:style-name="T25"> </text:span><text:span text:style-name="T14">3;</text:span></text:p>
        </text:list-item>
      </text:list>
      <text:p text:style-name="P16"/>
      <text:list xml:id="list131336619948115" text:continue-numbering="true" text:style-name="WWNum1">
        <text:list-item>
          <text:p text:style-name="P36"><text:span text:style-name="T14">di essere in possesso dell'idoneità psico-fisica all'impiego e allo svolgimento delle mansioni</text:span><text:span text:style-name="T25"> </text:span><text:span text:style-name="T14">corrispondenti</text:span><text:span text:style-name="T19"> </text:span><text:span text:style-name="T14">al</text:span><text:span text:style-name="T19"> </text:span><text:span text:style-name="T14">profilo</text:span><text:span text:style-name="T21"> </text:span><text:span text:style-name="T14">professionale di</text:span><text:span text:style-name="T19"> </text:span><text:span text:style-name="T14">inquadramento;</text:span></text:p>
        </text:list-item>
      </text:list>
      <text:p text:style-name="P9"/>
      <text:list xml:id="list131338039450738" text:continue-numbering="true" text:style-name="WWNum1">
        <text:list-item>
          <text:p text:style-name="P35"><text:span text:style-name="T14">di non avere riportato condanne penali, anche con sentenza non passata in giudicato, per i</text:span><text:span text:style-name="T25"> </text:span><text:span text:style-name="T14">reati previsti nel Capo I, Titolo II, Libro II del Codice Penale, ai sensi dell’art. 35 bis D.Lgs.</text:span><text:span text:style-name="T25"> </text:span><text:span text:style-name="T14">165/01;</text:span></text:p>
        </text:list-item>
      </text:list>
      <text:p text:style-name="P14"/>
      <text:list xml:id="list131337187085551" text:continue-numbering="true" text:style-name="WWNum1">
        <text:list-item>
          <text:p text:style-name="P34"><text:span text:style-name="T14">di consentire il trattamento dei dati personali nel rispetto del Regolamento (UE) 679/2016,</text:span><text:span text:style-name="T25"> </text:span><text:span text:style-name="T14">per</text:span><text:span text:style-name="T21"> </text:span><text:span text:style-name="T14">gli adempimenti</text:span><text:span text:style-name="T15"> </text:span><text:span text:style-name="T14">della procedura concorsuale;</text:span></text:p>
        </text:list-item>
        <text:list-item>
          <text:p text:style-name="P37"><text:span text:style-name="T14">di essere in possesso dei Requisiti specifici per personale di Polizia Locale, come specificati <text:s/>nell'art. 10 del regolamento di Acquisizione delle risorse Umane del Comune di Cinisi;</text:span><text:span text:style-name="T44"> </text:span></text:p>
        </text:list-item>
        <text:list-item>
          <text:p text:style-name="P38"><text:span text:style-name="T14">di</text:span><text:span text:style-name="T25"> </text:span><text:span text:style-name="T14">aver</text:span><text:span text:style-name="T25"> </text:span><text:span text:style-name="T14">preso</text:span><text:span text:style-name="T25"> </text:span><text:span text:style-name="T14">visione</text:span><text:span text:style-name="T25"> </text:span><text:span text:style-name="T14">e</text:span><text:span text:style-name="T25"> </text:span><text:span text:style-name="T14">di</text:span><text:span text:style-name="T25"> </text:span><text:span text:style-name="T14">accettare</text:span><text:span text:style-name="T25"> </text:span><text:span text:style-name="T14">in</text:span><text:span text:style-name="T25"> </text:span><text:span text:style-name="T14">modo</text:span><text:span text:style-name="T25"> </text:span><text:span text:style-name="T14">pieno</text:span><text:span text:style-name="T25"> </text:span><text:span text:style-name="T14">ed</text:span><text:span text:style-name="T25"> </text:span><text:span text:style-name="T14">incondizionato</text:span><text:span text:style-name="T25"> </text:span><text:span text:style-name="T14">le</text:span><text:span text:style-name="T25"> </text:span><text:span text:style-name="T14">disposizioni</text:span><text:span text:style-name="T25"> </text:span><text:span text:style-name="T14">contenute</text:span><text:span text:style-name="T15"> </text:span><text:span text:style-name="T14">nell'avviso;</text:span></text:p>
        </text:list-item>
      </text:list>
      <text:p text:style-name="P17"/>
      <text:h text:style-name="Heading_20_1" text:outline-level="2"><text:span text:style-name="T45">Allega</text:span><text:span text:style-name="T7"> </text:span><text:span text:style-name="T45">alla</text:span><text:span text:style-name="T5"> </text:span><text:span text:style-name="T45">presente</text:span></text:h>
      <text:p text:style-name="P18"/>
      <text:list xml:id="list131338420306566" text:continue-list="list558673847" text:style-name="WWNum2">
        <text:list-item>
          <text:p text:style-name="P39"><text:span text:style-name="T14">copia</text:span><text:span text:style-name="T19"> </text:span><text:span text:style-name="T14">di</text:span><text:span text:style-name="T19"> </text:span><text:span text:style-name="T14">un documento</text:span><text:span text:style-name="T19"> </text:span><text:span text:style-name="T14">di</text:span><text:span text:style-name="T15"> </text:span><text:span text:style-name="T14">identità</text:span><text:span text:style-name="T25"> </text:span><text:span text:style-name="T14">in</text:span><text:span text:style-name="T15"> </text:span><text:span text:style-name="T14">corso</text:span><text:span text:style-name="T15"> </text:span><text:span text:style-name="T14">di</text:span><text:span text:style-name="T19"> </text:span><text:span text:style-name="T14">validità;</text:span></text:p>
        </text:list-item>
        <text:list-item>
          <text:p text:style-name="P40"><text:span text:style-name="T14">curriculum</text:span><text:span text:style-name="T15"> </text:span><text:span text:style-name="T14">vitae in</text:span><text:span text:style-name="T17"> </text:span><text:span text:style-name="T14">formato</text:span><text:span text:style-name="T19"> </text:span><text:span text:style-name="T14">europeo;</text:span></text:p>
        </text:list-item>
      </text:list>
      <text:p text:style-name="P3"/>
      <text:p text:style-name="P19"/>
      <text:h text:style-name="P6" text:outline-level="2">Data,<text:span text:style-name="T9"><text:tab/></text:span><text:tab/>Firma<text:span text:style-name="T6"> </text:span><text:span text:style-name="T10"><text:s/></text:span><text:span text:style-name="T9"><text:tab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 loext:contextual-spacing="false" fo:line-height="120%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class="text">
      <style:paragraph-properties fo:margin-left="0.198cm" fo:margin-right="0cm" fo:text-indent="0cm" style:auto-text-indent="false"/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list-style-name="" style:class="chapter">
      <style:paragraph-properties fo:margin-left="0.106cm" fo:margin-right="0cm" fo:margin-top="0.018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margin-top="0.002cm" fo:margin-bottom="0cm" loext:contextual-spacing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60%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5" style:display-name="ListLabel 5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 style:text-scale="100%"/>
    </style:style>
    <style:style style:name="ListLabel_20_8" style:display-name="ListLabel 8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60%"/>
    </style:style>
    <style:style style:name="ListLabel_20_9" style:display-name="ListLabel 9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text-scale="100%"/>
    </style:style>
    <style:style style:name="ListLabel_20_12" style:display-name="ListLabel 12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60%"/>
    </style:style>
    <style:style style:name="ListLabel_20_13" style:display-name="ListLabel 13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text-scale="100%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6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687cm"/>
        </style:list-level-properties>
        <style:text-properties style:font-name="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6.28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92cm"/>
        </style:list-level-properties>
        <style:text-properties style:font-name="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9.495cm"/>
        </style:list-level-properties>
        <style:text-properties style:font-name="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1.097cm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4.3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l" text:bullet-char="l">
        <style:list-level-properties text:list-level-position-and-space-mode="label-alignment">
          <style:list-level-label-alignment text:label-followed-by="listtab" fo:text-indent="-0.755cm" fo:margin-left="0.953cm"/>
        </style:list-level-properties>
        <style:text-properties style:font-name="Wingdings"/>
      </text:list-level-style-bullet>
      <text:list-level-style-bullet text:level="2" text:style-name="ListLabel_20_16" style:num-suffix="□" text:bullet-char="□">
        <style:list-level-properties text:list-level-position-and-space-mode="label-alignment">
          <style:list-level-label-alignment text:label-followed-by="listtab" fo:text-indent="-0.619cm" fo:margin-left="1.448cm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3.23cm"/>
        </style:list-level-properties>
        <style:text-properties style:font-name="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5.01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6.8cm"/>
        </style:list-level-properties>
        <style:text-properties style:font-name="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8.585cm"/>
        </style:list-level-properties>
        <style:text-properties style:font-name="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10.37cm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12.153cm"/>
        </style:list-level-properties>
        <style:text-properties style:font-name="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619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style:font-name="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3.052cm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4.658cm"/>
        </style:list-level-properties>
        <style:text-properties style:font-name="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6.264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7.87cm"/>
        </style:list-level-properties>
        <style:text-properties style:font-name="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9.477cm"/>
        </style:list-level-properties>
        <style:text-properties style:font-name="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11.083cm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12.689cm"/>
        </style:list-level-properties>
        <style:text-properties style:font-name="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14.2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2%"/>
    </style:style>
    <style:page-layout style:name="Mpm1">
      <style:page-layout-properties fo:page-width="21.001cm" fo:page-height="29.7cm" style:num-format="1" style:print-orientation="portrait" fo:margin-top="1.87cm" fo:margin-bottom="1.134cm" fo:margin-left="1.799cm" fo:margin-right="1.693cm" style:writing-mode="lr-tb" style:layout-grid-color="#c0c0c0" style:layout-grid-lines="63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9T07:18:30</meta:creation-date>
    <meta:initial-creator>d.vivaldi</meta:initial-creator>
    <dc:language>it-IT</dc:language>
    <dc:date>2023-05-23T13:13:36.213000000</dc:date>
    <meta:editing-cycles>1</meta:editing-cycles>
    <meta:editing-duration>PT2M17S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30" meta:word-count="474" meta:character-count="3188" meta:non-whitespace-character-count="2694"/>
    <meta:template xlink:type="simple" xlink:actuate="onRequest" xlink:title="Normal" xlink:href=""/>
  </office:meta>
</office:document-meta>
</file>