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44pt" fo:font-weight="bold" style:font-size-asian="44pt" style:font-weight-asian="bold" style:font-size-complex="44pt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44pt" fo:font-weight="bold" style:font-size-asian="44pt" style:font-weight-asian="bold" style:font-size-complex="44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AVVISO</text:p>
      <text:p text:style-name="P2"><text:span text:style-name="T1"/></text:p>
      <text:p text:style-name="P2">CHIUSURA UFFICIO TRIBUTI <text:s/>A CAUSA DEGLI OBBLIGHI SCATURITI DALLA VIGENTE NORMATIVA COVID 19</text:p>
      <text:p text:style-name="P1"/>
      <text:p text:style-name="P2">L’UFFICIO TRIBUTI NON RICEVERA’ AL PUBBLICO NEI GIORNI</text:p>
      <text:p text:style-name="P2"><text:s/>MARTEDI 18 <text:s/>E MERCOLEDI 19 GENNAIO 2022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X540</meta:initial-creator>
    <meta:editing-cycles>1</meta:editing-cycles>
    <meta:creation-date>2022-01-17T09:12:00</meta:creation-date>
    <dc:date>2022-01-17T12:21:03.22</dc:date>
    <meta:editing-duration>PT1M10S</meta:editing-duration>
    <meta:generator>OpenOffice/4.1.9$Win32 OpenOffice.org_project/419m1$Build-9805</meta:generator>
    <meta:document-statistic meta:table-count="0" meta:image-count="0" meta:object-count="0" meta:page-count="1" meta:paragraph-count="4" meta:word-count="29" meta:character-count="1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