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100000513B0B196223CA95E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3.064cm" svg:x="0.501cm" svg:y="8.1cm">
          <draw:image xlink:href="Pictures/100000000000076100000513B0B196223CA95E0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9T11:24:47.122000000</dc:date>
    <meta:editing-duration>PT1M37S</meta:editing-duration>
    <meta:editing-cycles>1</meta:editing-cycles>
    <meta:document-statistic meta:object-count="1"/>
    <meta:generator>LibreOffice/6.2.2.2$Windows_x86 LibreOffice_project/2b840030fec2aae0fd2658d8d4f9548af4e3518d</meta:generator>
  </office:meta>
</office:document-meta>
</file>